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style:vertical-align="middle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Mese AGOSTO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FERRARI LUCA</text:p>
          </table:table-cell>
          <table:table-cell office:value-type="float" office:value="1" table:style-name="ce6">
            <text:p>1</text:p>
          </table:table-cell>
          <table:table-cell office:value-type="currency" office:value="5428.22" table:style-name="ce7">
            <text:p>5.428,22 €</text:p>
          </table:table-cell>
          <table:table-cell office:value-type="currency" office:value="385.44" table:style-name="ce7">
            <text:p>385,44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ALO' FRANCESCO MARIA</text:p>
          </table:table-cell>
          <table:table-cell office:value-type="float" office:value="2" table:style-name="ce10">
            <text:p>2</text:p>
          </table:table-cell>
          <table:table-cell office:value-type="currency" office:value="8909.48" table:style-name="ce11">
            <text:p>8.909,48 €</text:p>
          </table:table-cell>
          <table:table-cell office:value-type="currency" office:value="386.87" table:style-name="ce11">
            <text:p>386,87 €</text:p>
          </table:table-cell>
          <table:table-cell office:value-type="currency" office:value="0" table:style-name="ce12">
            <text:p>0,00 €</text:p>
          </table:table-cell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1.A6:1.E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3-09-12T12:14:05Z</dc:date>
    <meta:print-date>2018-01-24T15:41:39Z</meta:print-date>
  </office:meta>
</office:document-meta>
</file>